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0ED8B7EA.jpg"/>
  <manifest:file-entry manifest:media-type="image/jpeg" manifest:full-path="Pictures/100000000000035200000492FFEC2AF0.jpg"/>
  <manifest:file-entry manifest:media-type="image/jpeg" manifest:full-path="Pictures/100000000000035200000492C77B4F5F.jpg"/>
  <manifest:file-entry manifest:media-type="image/jpeg" manifest:full-path="Pictures/1000000000000352000004929B736E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Графический объект4" text:anchor-type="paragraph" svg:width="17cm" svg:height="24.04cm" draw:z-index="3"><draw:image xlink:href="Pictures/10000000000009B000000DB30ED8B7EA.jpg" xlink:type="simple" xlink:show="embed" xlink:actuate="onLoad"/></draw:frame><text:line-break/><text:line-break/><text:line-break/><text:soft-page-break/><text:line-break/><text:line-break/></text:p>
      <text:p text:style-name="P1"><draw:frame draw:style-name="fr1" draw:name="Графический объект1" text:anchor-type="paragraph" svg:x="0.035cm" svg:y="0.176cm" svg:width="17cm" svg:height="23.4cm" draw:z-index="0"><draw:image xlink:href="Pictures/100000000000035200000492FFEC2AF0.jpg" xlink:type="simple" xlink:show="embed" xlink:actuate="onLoad"/></draw:frame>++</text:p>
      <text:p text:style-name="Standard"><text:soft-page-break/></text:p>
      <text:p text:style-name="Standard"/>
      <text:p text:style-name="Standard"><draw:frame draw:style-name="fr2" draw:name="Графический объект2" text:anchor-type="paragraph" svg:width="17cm" svg:height="23.4cm" draw:z-index="1"><draw:image xlink:href="Pictures/100000000000035200000492C77B4F5F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2" draw:name="Графический объект3" text:anchor-type="paragraph" svg:width="17cm" svg:height="23.4cm" draw:z-index="2"><draw:image xlink:href="Pictures/1000000000000352000004929B736E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09:52:12.42</meta:creation-date>
    <dc:date>2016-04-05T15:40:46.36</dc:date>
    <meta:editing-duration>PT37S</meta:editing-duration>
    <meta:editing-cycles>1</meta:editing-cycles>
    <meta:generator>OpenOffice/4.1.1$Win32 OpenOffice.org_project/411m6$Build-9775</meta:generator>
    <meta:document-statistic meta:table-count="0" meta:image-count="4" meta:object-count="0" meta:page-count="4" meta:paragraph-count="2" meta:word-count="1" meta:character-count="7"/>
  </office:meta>
</office:document-meta>
</file>