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, serif"/>
    <style:font-face style:name="Tahoma1" svg:font-family="Tahoma"/>
    <style:font-face style:name="Times New          Roman" svg:font-family="'Times New          Roman', serif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217cm" fo:margin-left="-0.016cm" fo:margin-right="2.552cm" table:align="margins" style:writing-mode="lr-tb"/>
    </style:style>
    <style:style style:name="Таблица1.A" style:family="table-column">
      <style:table-column-properties style:column-width="8.07cm" style:rel-column-width="34753*"/>
    </style:style>
    <style:style style:name="Таблица1.B" style:family="table-column">
      <style:table-column-properties style:column-width="7.147cm" style:rel-column-width="3078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size="11.5pt" officeooo:paragraph-rsid="001db149" style:letter-kerning="true" style:font-name-asian="SimSun" style:font-size-asian="11.5pt" style:language-asian="zh" style:country-asian="CN" style:font-name-complex="Times New Roman2" style:font-size-complex="11.5pt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size="11.5pt" fo:font-weight="bold" officeooo:paragraph-rsid="001db149" style:letter-kerning="true" style:font-name-asian="SimSun" style:font-size-asian="11.5pt" style:language-asian="zh" style:country-asian="CN" style:font-weight-asian="bold" style:font-name-complex="Times New Roman2" style:font-size-complex="11.5pt" style:language-complex="hi" style:country-complex="IN" style:font-weight-complex="bold"/>
    </style:style>
    <style:style style:name="P5" style:family="paragraph" style:parent-style-name="Цитата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1pt" fo:language="ru" fo:country="RU" fo:font-style="normal" fo:font-weight="normal" officeooo:rsid="002bcd34" officeooo:paragraph-rsid="002bcd34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Цитата1">
      <style:paragraph-properties fo:margin-left="0cm" fo:margin-right="0cm" fo:text-align="justify" style:justify-single-word="false" fo:text-indent="0cm" style:auto-text-indent="false"/>
      <style:text-properties fo:font-size="11.5pt" officeooo:paragraph-rsid="002bcd34" style:font-size-asian="11.5pt" style:font-size-complex="11.5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Courier New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rsid="004b87c2" officeooo:paragraph-rsid="004b87c2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1" fo:font-size="11.5pt" fo:language="ru" fo:country="RU" fo:font-style="normal" style:text-underline-style="none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font-size="11.5pt" fo:background-color="transparent" style:font-size-asian="11.5pt" style:font-size-complex="11.5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paragraph-rsid="002e265b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paragraph-rsid="0030d044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22" style:family="paragraph" style:parent-style-name="No_20_Spacing">
      <style:paragraph-properties fo:text-align="center" style:justify-single-word="false"/>
      <style:text-properties style:font-name="Times New Roman1" fo:font-size="11.5pt" fo:font-weight="bold" style:font-size-asian="11.5pt" style:font-weight-asian="bold" style:font-size-complex="11.5pt"/>
    </style:style>
    <style:style style:name="P23" style:family="paragraph" style:parent-style-name="No_20_Spacing">
      <style:paragraph-properties fo:text-align="center" style:justify-single-word="false"/>
      <style:text-properties fo:font-size="11.5pt" style:font-size-asian="11.5pt" style:font-size-complex="11.5pt"/>
    </style:style>
    <style:style style:name="P24" style:family="paragraph" style:parent-style-name="No_20_Spacing">
      <style:paragraph-properties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vertical-align="baseline"/>
      <style:text-properties fo:color="#000000" loext:opacity="100%" style:font-name="Times New Roman" fo:font-size="11.5pt" officeooo:paragraph-rsid="001db149" style:letter-kerning="true" style:font-name-asian="SimSun" style:font-size-asian="11.5pt" style:language-asian="zh" style:country-asian="CN" style:font-name-complex="Times New Roman2" style:font-size-complex="11.5pt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vertical-align="baseline"/>
      <style:text-properties fo:color="#000000" loext:opacity="100%" style:font-name="Times New Roman" fo:font-size="11.5pt" fo:font-weight="bold" officeooo:paragraph-rsid="001db149" style:letter-kerning="true" style:font-name-asian="SimSun" style:font-size-asian="11.5pt" style:language-asian="zh" style:country-asian="CN" style:font-weight-asian="bold" style:font-name-complex="Times New Roman2" style:font-size-complex="11.5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1.5pt" officeooo:paragraph-rsid="00243176" fo:background-color="transparent" style:font-size-asian="11.5pt" style:language-asian="ar" style:country-asian="SA" style:font-name-complex="Times New Roman" style:font-size-complex="11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1.5pt" fo:font-weight="bold" officeooo:paragraph-rsid="00243176" fo:background-color="transparent" style:font-size-asian="11.5pt" style:font-weight-asian="bold" style:font-name-complex="Times New Roman" style:font-size-complex="11.5pt"/>
    </style:style>
    <style:style style:name="P29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text-indent="1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30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1" fo:font-size="11.5pt" style:font-size-asian="11.5pt" style:font-size-complex="11.5pt"/>
    </style:style>
    <style:style style:name="P31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1" fo:font-size="11.5pt" fo:background-color="transparent" style:font-size-asian="11.5pt" style:font-size-complex="11.5pt"/>
    </style:style>
    <style:style style:name="P3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size="11.5pt" style:font-size-asian="11.5pt" style:font-size-complex="11.5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.5pt" style:font-size-asian="11.5pt" style:font-size-complex="11.5pt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1.5pt" fo:font-style="normal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Times New Roman1" fo:font-size="11.5pt" fo:language="ru" fo:country="RU" fo:font-style="normal" fo:font-weight="bold" officeooo:rsid="003aa680" style:font-size-asian="11.5pt" style:font-style-asian="normal" style:font-weight-asian="bold" style:font-size-complex="11.5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1.5pt" officeooo:paragraph-rsid="001db149" style:font-size-asian="11.5pt" style:font-size-complex="11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1.5pt" style:font-size-asian="11.5pt" style:font-name-complex="Times New Roman2" style:font-size-complex="11.5pt"/>
    </style:style>
    <style:style style:name="P39" style:family="paragraph" style:parent-style-name="No_20_Spacing" style:list-style-name="L1">
      <style:paragraph-properties fo:margin-left="0cm" fo:margin-right="0cm" fo:margin-top="0cm" fo:margin-bottom="0cm" style:contextual-spacing="false" fo:text-align="justify" style:justify-single-word="false" fo:text-indent="1cm" style:auto-text-indent="false" style:text-autospace="none"/>
      <style:text-properties style:text-line-through-style="none" style:text-line-through-type="none" style:text-position="0% 100%" style:font-name="Times New Roman1" fo:font-size="11.5pt" fo:font-style="normal" style:text-underline-style="none" fo:font-weight="normal" style:font-name-asian="Courier New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P40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text-indent="1cm" style:auto-text-indent="false" style:text-autospace="none"/>
      <style:text-properties fo:color="#000000" loext:opacity="100%" style:text-line-through-style="none" style:text-line-through-type="none" style:text-position="0% 100%" style:font-name="Times New Roman1" fo:font-size="11.5pt" fo:language="ru" fo:country="RU" fo:font-style="normal" style:text-underline-style="none" fo:font-weight="normal" officeooo:rsid="004a67fb" officeooo:paragraph-rsid="004a67fb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style:text-line-through-style="none" style:text-line-through-type="none" style:text-position="0% 100%" style:font-name="Times New Roman" fo:font-size="11.5pt" fo:font-style="normal" style:text-underline-style="none" fo:font-weight="normal" officeooo:paragraph-rsid="002394d6" fo:background-color="transparent" style:font-name-asian="Arial1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42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43" style:family="paragraph" style:parent-style-name="Standard" style:list-style-name="L3">
      <style:paragraph-properties fo:margin-left="0cm" fo:margin-right="0cm" fo:margin-top="0cm" fo:margin-bottom="0cm" style:contextual-spacing="false" fo:text-align="center" style:justify-single-word="false" fo:text-indent="1.244cm" style:auto-text-indent="false" style:text-autospace="none"/>
      <style:text-properties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44" style:family="paragraph" style:parent-style-name="Standard" style:list-style-name="L4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45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46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47" style:family="paragraph" style:parent-style-name="Standard" style:list-style-name="L11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48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fo:background-color="transparent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49" style:family="paragraph" style:parent-style-name="Standard" style:list-style-name="L5">
      <style:paragraph-properties fo:margin-left="0cm" fo:margin-right="0cm" fo:margin-top="0cm" fo:margin-bottom="0cm" style:contextual-spacing="false" fo:text-align="center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50" style:family="paragraph" style:parent-style-name="Standard" style:list-style-name="L8">
      <style:paragraph-properties fo:margin-left="0cm" fo:margin-right="0cm" fo:margin-top="0cm" fo:margin-bottom="0cm" style:contextual-spacing="false" fo:text-align="center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51" style:family="paragraph" style:parent-style-name="Standard" style:list-style-name="L10">
      <style:paragraph-properties fo:margin-left="0cm" fo:margin-right="0cm" fo:margin-top="0cm" fo:margin-bottom="0cm" style:contextual-spacing="false" fo:text-align="center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52" style:family="paragraph" style:parent-style-name="Standard" style:list-style-name="L12">
      <style:paragraph-properties fo:margin-left="0cm" fo:margin-right="0cm" fo:margin-top="0cm" fo:margin-bottom="0cm" style:contextual-spacing="false" fo:text-align="center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53" style:family="paragraph" style:parent-style-name="Standard" style:list-style-name="L13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54" style:family="paragraph" style:parent-style-name="Standard" style:list-style-name="L4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/>
      <style:text-properties fo:color="#000000" loext:opacity="100%" style:text-line-through-style="none" style:text-line-through-type="none" style:text-position="0% 100%" style:font-name="Times New         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55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officeooo:paragraph-rsid="00243176" fo:background-color="transparent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56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1pt" fo:language="ru" fo:country="RU" fo:font-weight="normal" officeooo:rsid="002bcd34" fo:background-color="transparent" style:font-size-asian="11pt" style:font-weight-asian="normal" style:font-size-complex="11pt" style:font-weight-complex="normal"/>
    </style:style>
    <style:style style:name="P58" style:family="paragraph" style:parent-style-name="Standard" style:list-style-name="L12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" style:family="text"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fo:font-size="11.5pt" fo:font-style="normal" style:text-underline-style="none" fo:font-weight="normal" fo:background-color="#ffff00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font-size="11.5pt" fo:font-style="normal" style:text-underline-style="none" fo:font-weight="normal" fo:background-color="transparent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font-size="11.5pt" fo:font-style="normal" style:text-underline-style="none" fo:font-weight="normal" fo:background-color="transparent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font-size="11.5pt" fo:language="ru" fo:country="RU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7" style:family="text">
      <style:text-properties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rsid="004297f4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8" style:family="text">
      <style:text-properties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rsid="00484c6e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9" style:family="text">
      <style:text-properties style:text-line-through-style="none" style:text-line-through-type="none" style:text-position="0% 100%" style:font-name="Times New Roman" fo:font-size="11.5pt" fo:language="ru" fo:country="RU" fo:font-style="normal" style:text-underline-style="none" fo:font-weight="normal" fo:background-color="#ffff00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0" style:family="text">
      <style:text-properties style:text-line-through-style="none" style:text-line-through-type="none" style:text-position="0% 100%" style:font-name="Times New Roman" fo:font-size="11.5pt" fo:language="ru" fo:country="RU" fo:font-style="normal" style:text-underline-style="none" fo:font-weight="normal" fo:background-color="transparent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1" style:family="text">
      <style:text-properties style:text-line-through-style="none" style:text-line-through-type="none" style:text-position="0% 100%" style:font-name="Times New Roman" fo:font-size="11.5pt" fo:language="ru" fo:country="RU" fo:font-style="normal" style:text-underline-style="none" fo:font-weight="normal" fo:background-color="transparent" loext:char-shading-value="0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2" style:family="text">
      <style:text-properties fo:color="#0000ff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ff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" style:family="text">
      <style:text-properties fo:color="#0000ff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rsid="00484c6e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" style:family="text">
      <style:text-properties fo:color="#0000ff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weight="bold" style:font-weight-asian="bold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language="ru" fo:country="RU" fo:font-weight="bold" style:font-weight-asian="bold"/>
    </style:style>
    <style:style style:name="T20" style:family="text">
      <style:text-properties style:font-name="Times New Roman1" fo:language="ru" fo:country="RU" officeooo:rsid="001e3a87"/>
    </style:style>
    <style:style style:name="T21" style:family="text">
      <style:text-properties style:font-name="Times New Roman1" fo:language="ru" fo:country="RU" officeooo:rsid="0032a108"/>
    </style:style>
    <style:style style:name="T22" style:family="text">
      <style:text-properties style:font-name="Times New Roman1" fo:language="ru" fo:country="RU" officeooo:rsid="003aa680"/>
    </style:style>
    <style:style style:name="T23" style:family="text">
      <style:text-properties style:font-name="Times New Roman1" style:font-name-asian="Arial2" style:font-name-complex="Arial2"/>
    </style:style>
    <style:style style:name="T24" style:family="text">
      <style:text-properties style:font-name="Times New Roman1" officeooo:rsid="0030d044" style:font-name-asian="Arial2" style:font-name-complex="Arial2"/>
    </style:style>
    <style:style style:name="T25" style:family="text">
      <style:text-properties style:font-name="Times New Roman1" officeooo:rsid="001db149"/>
    </style:style>
    <style:style style:name="T26" style:family="text">
      <style:text-properties style:font-name="Times New Roman1" officeooo:rsid="001deb63"/>
    </style:style>
    <style:style style:name="T27" style:family="text">
      <style:text-properties style:font-name="Times New Roman1" officeooo:rsid="002e265b"/>
    </style:style>
    <style:style style:name="T28" style:family="text">
      <style:text-properties style:font-name="Times New Roman1" fo:language="en" fo:country="US" officeooo:rsid="003aa680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db149"/>
    </style:style>
    <style:style style:name="T31" style:family="text">
      <style:text-properties fo:language="ru" fo:country="RU" officeooo:rsid="001fa542"/>
    </style:style>
    <style:style style:name="T32" style:family="text">
      <style:text-properties fo:language="ru" fo:country="RU" fo:font-weight="bold" style:font-weight-asian="bold" style:font-weight-complex="bold"/>
    </style:style>
    <style:style style:name="T33" style:family="text">
      <style:text-properties fo:language="ru" fo:country="RU" fo:font-weight="bold" officeooo:rsid="003aa680" style:font-weight-asian="bold" style:font-weight-complex="bold"/>
    </style:style>
    <style:style style:name="T34" style:family="text">
      <style:text-properties fo:language="ru" fo:country="RU" officeooo:rsid="0020804b"/>
    </style:style>
    <style:style style:name="T35" style:family="text">
      <style:text-properties fo:language="ru" fo:country="RU" officeooo:rsid="002a569a"/>
    </style:style>
    <style:style style:name="T36" style:family="text">
      <style:text-properties fo:language="ru" fo:country="RU" officeooo:rsid="0032a108"/>
    </style:style>
    <style:style style:name="T37" style:family="text">
      <style:text-properties fo:language="ru" fo:country="RU" officeooo:rsid="00398ec7"/>
    </style:style>
    <style:style style:name="T38" style:family="text">
      <style:text-properties fo:language="ru" fo:country="RU" fo:background-color="transparent" loext:char-shading-value="0"/>
    </style:style>
    <style:style style:name="T39" style:family="text">
      <style:text-properties fo:language="ru" fo:country="RU" officeooo:rsid="003aa680" fo:background-color="transparent" loext:char-shading-value="0"/>
    </style:style>
    <style:style style:name="T40" style:family="text">
      <style:text-properties fo:language="ru" fo:country="RU" officeooo:rsid="001e3a87" fo:background-color="transparent" loext:char-shading-value="0"/>
    </style:style>
    <style:style style:name="T41" style:family="text">
      <style:text-properties fo:language="ru" fo:country="RU" officeooo:rsid="004297f4"/>
    </style:style>
    <style:style style:name="T42" style:family="text">
      <style:text-properties fo:language="ru" fo:country="RU" officeooo:rsid="004297f4" style:language-asian="zxx" style:country-asian="none" style:language-complex="zxx" style:country-complex="none"/>
    </style:style>
    <style:style style:name="T43" style:family="text">
      <style:text-properties fo:language="ru" fo:country="RU" officeooo:rsid="004965a7" style:language-asian="zxx" style:country-asian="none" style:language-complex="zxx" style:country-complex="none"/>
    </style:style>
    <style:style style:name="T44" style:family="text">
      <style:text-properties fo:language="ru" fo:country="RU" officeooo:rsid="0044c71c"/>
    </style:style>
    <style:style style:name="T45" style:family="text">
      <style:text-properties fo:language="ru" fo:country="RU" officeooo:rsid="0046cb64"/>
    </style:style>
    <style:style style:name="T46" style:family="text">
      <style:text-properties fo:language="ru" fo:country="RU" officeooo:rsid="00484c6e"/>
    </style:style>
    <style:style style:name="T47" style:family="text">
      <style:text-properties fo:language="ru" fo:country="RU" officeooo:rsid="0048a362"/>
    </style:style>
    <style:style style:name="T48" style:family="text">
      <style:text-properties fo:language="ru" fo:country="RU" officeooo:rsid="004965a7"/>
    </style:style>
    <style:style style:name="T49" style:family="text">
      <style:text-properties fo:language="ru" fo:country="RU" officeooo:rsid="004a67fb" style:language-complex="zxx" style:country-complex="none"/>
    </style:style>
    <style:style style:name="T50" style:family="text">
      <style:text-properties fo:language="ru" fo:country="RU" officeooo:rsid="004b87c2"/>
    </style:style>
    <style:style style:name="T51" style:family="text"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officeooo:rsid="00243176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officeooo:rsid="00430502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rsid="00430502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style:font-name="Times New Roman" fo:font-size="11.5pt" fo:language="ru" fo:country="RU" fo:font-style="normal" style:text-underline-style="none" fo:font-weight="normal" officeooo:rsid="004965a7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text-position="0% 100%" style:font-name="Times New Roman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text-position="0% 100%" style:font-name="Times New Roman" fo:font-style="normal" style:text-underline-style="none" fo:font-weight="bold" officeooo:rsid="00243176" style:font-name-asian="Arial1" style:font-style-asian="normal" style:font-weight-asian="bold" style:font-name-complex="Arial1" style:font-style-complex="normal" style:font-weight-complex="bold"/>
    </style:style>
    <style:style style:name="T60" style:family="text">
      <style:text-properties fo:color="#000000" loext:opacity="100%" style:font-name="Times New Roman" fo:language="de" fo:country="DE" fo:font-style="normal" fo:font-weight="bold" style:letter-kerning="true" style:font-name-asian="Andale Sans UI" style:language-asian="ja" style:country-asian="JP" style:font-style-asian="normal" style:font-weight-asian="bold" style:font-name-complex="Times New Roman2" style:language-complex="fa" style:country-complex="IR" style:font-style-complex="normal" style:font-weight-complex="bold"/>
    </style:style>
    <style:style style:name="T61" style:family="text">
      <style:text-properties fo:color="#000000" loext:opacity="100%" style:font-name="Times New Roman" fo:font-style="normal" fo:font-weight="bold" style:letter-kerning="true" style:font-name-asian="Andale Sans UI" style:language-asian="ja" style:country-asian="JP" style:font-style-asian="normal" style:font-weight-asian="bold" style:font-name-complex="Times New Roman2" style:language-complex="fa" style:country-complex="IR" style:font-style-complex="normal" style:font-weight-complex="bold"/>
    </style:style>
    <style:style style:name="T62" style:family="text">
      <style:text-properties fo:color="#000000" loext:opacity="100%" fo:font-size="11.5pt" style:font-size-asian="11.5pt" style:font-size-complex="11.5pt"/>
    </style:style>
    <style:style style:name="T63" style:family="text">
      <style:text-properties fo:color="#000000" loext:opacity="100%" fo:font-size="11.5pt" style:text-underline-style="none" style:font-size-asian="11.5pt" style:font-size-complex="11.5pt"/>
    </style:style>
    <style:style style:name="T64" style:family="text">
      <style:text-properties fo:color="#800000" loext:opacity="100%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weight="bold" style:font-weight-asian="bold" style:font-weight-complex="bold"/>
    </style:style>
    <style:style style:name="T67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68" style:family="text">
      <style:text-properties officeooo:rsid="001fa542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e3a87" fo:background-color="transparent" loext:char-shading-value="0"/>
    </style:style>
    <style:style style:name="T71" style:family="text">
      <style:text-properties officeooo:rsid="0022c34c"/>
    </style:style>
    <style:style style:name="T72" style:family="text">
      <style:text-properties style:font-name-complex="Times New Roman"/>
    </style:style>
    <style:style style:name="T73" style:family="text">
      <style:text-properties style:font-name-complex="Times New Roman" style:font-weight-complex="bold"/>
    </style:style>
    <style:style style:name="T74" style:family="text">
      <style:text-properties officeooo:rsid="00243176" style:font-name-complex="Times New Roman" style:font-weight-complex="bold"/>
    </style:style>
    <style:style style:name="T75" style:family="text">
      <style:text-properties officeooo:rsid="00243176" style:font-name-complex="Times New Roman"/>
    </style:style>
    <style:style style:name="T76" style:family="text">
      <style:text-properties officeooo:rsid="00243176"/>
    </style:style>
    <style:style style:name="T77" style:family="text">
      <style:text-properties fo:font-size="11.5pt" style:font-size-asian="11.5pt" style:font-size-complex="11.5pt"/>
    </style:style>
    <style:style style:name="T78" style:family="text">
      <style:text-properties fo:language="en" fo:country="US" officeooo:rsid="003aa680"/>
    </style:style>
    <style:style style:name="T79" style:family="text">
      <style:text-properties fo:font-variant="normal" fo:text-transform="none" fo:color="#464c55" loext:opacity="100%" style:font-name="PT Serif" fo:letter-spacing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ДОГОВОР</text:p>
      <text:p text:style-name="P22">управления многоквартирным домом <text:span text:style-name="T68">№</text:span></text:p>
      <text:p text:style-name="P23"/>
      <text:p text:style-name="P24"><text:span text:style-name="T16">г. Саров Нижегородской области <text:s text:c="61"/>«____»__________202</text:span><text:span text:style-name="T26">2</text:span><text:span text:style-name="T25"> </text:span><text:span text:style-name="T16">г</text:span><text:span text:style-name="T18">ода </text:span><text:span text:style-name="T16"><text:s/></text:span></text:p>
      <text:p text:style-name="P24"/>
      <text:p text:style-name="P32"><text:bookmark-start text:name="DDE_LINK"/><text:span text:style-name="T16">Собственники помещений в многоквартирном доме, расположенном по адресу </text:span><text:span text:style-name="T18">Нижегородская область, </text:span><text:span text:style-name="T16">г. Саров, </text:span><text:span text:style-name="T21">ул. ________</text:span><text:span text:style-name="T20">,</text:span><text:span text:style-name="T16"> д. __ (далее - многоквартирный д</text:span><text:bookmark-end text:name="DDE_LINK"/><text:span text:style-name="T16">ом), вместе или по отдельности в тексте настоящего договора именуемые в дальнейшем «Собственники» или «Собственник» соответственно, в лице уполномоченного представителя собственников помещений в многоквартирном доме </text:span><text:span text:style-name="T22">__________________</text:span><text:span text:style-name="T16">, </text:span><text:span text:style-name="T18">проживающе</text:span><text:span text:style-name="T20">й</text:span><text:span text:style-name="T16"> в квартире № ___ многоквартирного дома № </text:span><text:span text:style-name="T22">___</text:span><text:span text:style-name="T16"> по </text:span><text:span text:style-name="T21">ул. ____________, </text:span><text:span text:style-name="T16">в г. Саров Нижегородской области, </text:span></text:p>
      <text:p text:style-name="P30"><text:s/>и муниципальное унитарное предприятие «Центр жилищно-коммунального хозяйства», именуемое в дальнейшем «Управляющая организация», действующее на основании лицензии государственной жилищной инспекции Нижегородской области от 20.04.2015 № 59, в лице генерального директора <text:span text:style-name="T30">Шестопалова Николая Васильевича</text:span>, действующего на основании устава, с другой стороны, а вместе именуемые "стороны,"</text:p>
      <text:p text:style-name="P30">в<text:span text:style-name="T69"> соответствии с решением общего собрания собственников помещений в многоквартирном доме от </text:span><text:span text:style-name="T40">__________</text:span><text:span text:style-name="T69"> года заключили настоящий договор (далее - Договор) о нижеследующем:</text:span></text:p>
      <text:p text:style-name="P31"/>
      <text:p text:style-name="P23"><text:span text:style-name="T17">1. </text:span><text:span text:style-name="T19">ОБЩИЕ ПОЛОЖЕНИЯ</text:span></text:p>
      <text:p text:style-name="P30"><text:bookmark text:name="DDE_LINK1"/>1.1. <text:span text:style-name="T69">Настоящий Договор заключен на основании решения общего собрания Собственников помещений в многоквартирном доме. </text:span></text:p>
      <text:list xml:id="list1544463304" text:style-name="L1">
        <text:list-item>
          <text:list>
            <text:list-item>
              <text:p text:style-name="P39">При исполнении настоящего договора стороны руководствуются Конституцией РФ, Гражданским кодексом РФ, <text:s/>Жилищным кодексом РФ, Правилами содержания общего имущества в многоквартирном доме, утвержденными Постановлением Правительства РФ от 13.08.2006 № 491,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, минимальным перечнем услуг и работ, необходимых для обеспечения надлежащего содержания общего имущества в многоквартирном доме, утвержденным Постановлением Правительства РФ от 03.04.2013 № 290, Правилами осуществления деятельности по управлению многоквартирными домами, утвержденными Постановлением Правительства РФ от 15.05.2013 № 416, иными нормативно-правовыми актами Российской Федерации, Нижегородской области, города Саров, действующими в сфере жилищных правоотношений.</text:p>
              <text:p text:style-name="P39"/>
              <text:p text:style-name="P39"><text:span text:style-name="T65"><text:s text:c="55"/></text:span><text:span text:style-name="T66"><text:s/></text:span><text:span text:style-name="T67">2. ПРЕДМЕТ ДОГОВОРА</text:span></text:p>
            </text:list-item>
          </text:list>
        </text:list-item>
      </text:list>
      <text:p text:style-name="P17"><text:bookmark text:name="Par49"/>2.1. Цель настоящего Договора - обеспечение благоприятных и безопасных условий проживания Собственник<text:span text:style-name="T29">ов жилых помещений в Многоквартирном доме</text:span>, надлежащее содержание общего имущества в Многоквартирном доме, предоставление коммунальных и иных услуг Собственник<text:span text:style-name="T29">ам Многоквартирного дома</text:span>.</text:p>
      <text:p text:style-name="P7"><text:span text:style-name="T2">2.2. Управляющая организация по заданию Собственник</text:span><text:span text:style-name="T6">ов</text:span><text:span text:style-name="T2"> в течение согласованного настоящим Договором срока за плату обязуется оказывать услуги и выполнять работы по надлежащему содержанию общего имущества в Многоквартирном доме, предоставлять коммунальные услуги </text:span><text:span text:style-name="T5">Собственник</text:span><text:span text:style-name="T11">ам</text:span><text:span text:style-name="T2"> в соответствии </text:span><text:a xlink:type="simple" xlink:href="#Par80" text:style-name="Internet_20_link" text:visited-style-name="Visited_20_Internet_20_Link"><text:span text:style-name="T13">с условиями</text:span></text:a><text:span text:style-name="T2"> настоящего Договора, осуществлять иную направленную на достижение целей управления Многоквартирным домом деятельность. </text:span></text:p>
      <text:p text:style-name="P7"><text:span text:style-name="T2">2.3. </text:span><text:a xlink:type="simple" xlink:href="consultantplus://offline/ref=8F1EFD228F218F727E4143F6F3B7E09B9A26F57821C20A771777DEBA379CF1A2515C61E5A661D774C62347DEpBW0O" text:style-name="Internet_20_link" text:visited-style-name="Visited_20_Internet_20_Link"><text:span text:style-name="T15">Состав и состояние общего имущества</text:span></text:a><text:span text:style-name="T2"> в Многоквартирном доме, в отношении которого осуществляется управление, указаны в </text:span><text:span text:style-name="T4">Приложении № 1</text:span><text:span text:style-name="T2"> к настоящему Договору.</text:span></text:p>
      <text:list xml:id="list1324651271" text:style-name="L2">
        <text:list-item>
          <text:list>
            <text:list-item>
              <text:p text:style-name="P41"><text:s/><text:span text:style-name="T42">При</text:span> заключения договора управления многоквартирн<text:span text:style-name="T41">ым</text:span> дом<text:span text:style-name="T41">ом</text:span> Управляющая компания подписывается Акт технического состояния многоквартирного дома.</text:p>
            </text:list-item>
            <text:list-item>
              <text:p text:style-name="P41"><text:span text:style-name="T35">Ф</text:span>ормирование фонда капитального ремонта осуществляется на счете регионального оператора. <text:s/></text:p>
              <text:p text:style-name="P42"/>
            </text:list-item>
          </text:list>
        </text:list-item>
      </text:list>
      <text:list xml:id="list318476567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3.ПРАВА И ОБЯЗАННОСТИ СТОРОН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3.1. Управляющая организация обязана:</text:p>
      <text:p text:style-name="P7"><text:soft-page-break/><text:span text:style-name="T2">3.1.1. Осуществлять управление общим имуществом в Многоквартирном доме в соответствии с условиями настоящего Договора и действующим законодательством в интересах Собственник</text:span><text:span text:style-name="T7">ов</text:span><text:span text:style-name="T2"> в соответствии с целями, указанными в </text:span><text:a xlink:type="simple" xlink:href="#Par49" text:style-name="Internet_20_link" text:visited-style-name="Visited_20_Internet_20_Link"><text:span text:style-name="T15">п. 2.1</text:span></text:a><text:span text:style-name="T2"> настоящего Договора, а также в соответствии с требованиями действующих технических регламентов, стандартов, правил и норм, государственных санитарно-эпидемиологических правил и нормативов, иных правовых актов.</text:span></text:p>
      <text:p text:style-name="P17"><text:bookmark text:name="Par76"/>3.1.2. Оказывать услуги и выполнять работы по содержанию общего имущества в Многоквартирном доме в соответствии с Перечнем услуг и работ по содержанию общего имущества (Приложение № 3<text:span text:style-name="T64">)</text:span><text:span text:style-name="T64"><text:note text:id="ftn1" text:note-class="footnote"><text:note-citation>1</text:note-citation><text:note-body><text:p text:style-name="P1"><text:span text:style-name="T1">В соответствии с </text:span><text:a xlink:type="simple" xlink:href="consultantplus://offline/ref=E8186C9B02410AB1BBC57F5A01C13DE900B8FAB5D9842E49432A0FB7F172C4B6012325AD9AE7EF08DBA31EEC776F99D72683324A0933FAB5E8pDO" text:style-name="Internet_20_link" text:visited-style-name="Visited_20_Internet_20_Link"><text:span text:style-name="T12">пп. "а" п. 3</text:span></text:a><text:span text:style-name="T1"> Примерных условий договора управления многоквартирным домом, утв. Приказом Минстроя России от 31.07.2014 N 411/пр, перечень работ и услуг по надлежащему содержанию и ремонту общего имущества в многоквартирном доме указывается исходя из минимального </text:span><text:a xlink:type="simple" xlink:href="consultantplus://offline/ref=E8186C9B02410AB1BBC57F5A01C13DE903B7F9B0D3822E49432A0FB7F172C4B6012325AD9AE7EF0DDDA31EEC776F99D72683324A0933FAB5E8pDO" text:style-name="Internet_20_link" text:visited-style-name="Visited_20_Internet_20_Link"><text:span text:style-name="T12">перечня</text:span></text:a><text:span text:style-name="T1">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оссийской Федерации от 03.04.2013 N 290, либо исходя из расширенного перечня, который может включать перечень работ, услуг по содержанию общего имущества многоквартирного дома, перечень работ по текущему ремонту общего имущества многоквартирного дома, перечень непредвиденных работ текущего и капитального характера.</text:span></text:p><text:p text:style-name="Footnote"/></text:note-body></text:note></text:span>. В случае оказания данных услуг и выполнения указанных работ с ненадлежащим качеством Управляющая организация обязана устранить все выявленные недостатки за свой счет.</text:p>
      <text:p text:style-name="P7"><text:bookmark text:name="Par80"/><text:span text:style-name="T51">3.1.3. </text:span><text:span text:style-name="T55">Организовать п</text:span><text:span text:style-name="T51">редоставл</text:span><text:span text:style-name="T55">ение</text:span><text:span text:style-name="T51"> коммунальны</text:span><text:span text:style-name="T55">х</text:span><text:span text:style-name="T51"> услуг Собственник</text:span><text:span text:style-name="T54">ам</text:span><text:span text:style-name="T51"> помещений в Многоквартирном доме в соответствии с обязательными требованиями, установленными </text:span><text:a xlink:type="simple" xlink:href="consultantplus://offline/ref=8F1EFD228F218F727E4141F8F0B7E09B9A21F17D26C0577D1F2ED2B83093AEA7564D61E4A07FD676D92A138EFCE701DC0831EA3F926D11DFpBW0O" text:style-name="Internet_20_link" text:visited-style-name="Visited_20_Internet_20_Link"><text:span text:style-name="T77">Правилами</text:span></text:a><text:span text:style-name="T51"> предоставления коммунальных услуг собственникам и пользователям помещений в многоквартирных домах и жилых домов, утвержденными Правительств</text:span><text:span text:style-name="T54">ом</text:span><text:span text:style-name="T51"> Российской Федерации, надлежащего качества согласно Перечню предоставляемых Управляющей компанией коммунальных услуг и в необходимом объеме, безопасные для жизни,</text:span><text:span text:style-name="T2"> здоровья потребителей и не причиняющие вреда их имуществу, в том числе:</text:span></text:p>
      <text:p text:style-name="P17">а) холодное водоснабжение;</text:p>
      <text:p text:style-name="P17">б) горячее водоснабжение;</text:p>
      <text:p text:style-name="P17">в) водоотведение;</text:p>
      <text:p text:style-name="P17">г) электроснабжение;</text:p>
      <text:p text:style-name="P17">д) отопление (теплоснабжение);</text:p>
      <text:p text:style-name="P7"><text:span text:style-name="T51">3.1.</text:span><text:span text:style-name="T53">4</text:span><text:span text:style-name="T51">. От своего имени и </text:span><text:span text:style-name="T54">в интересах Собственник</text:span><text:span text:style-name="T55">ов</text:span><text:span text:style-name="T54"> </text:span><text:span text:style-name="T51">заключить с ресурсоснабжающими организациями договоры в соответствии с федеральными нормативными правовыми актами на снабжение коммунальными ресурсами и прием сточных вод, обеспечивающие предоставление коммунальных услуг Собственник</text:span><text:span text:style-name="T55">ам</text:span><text:span text:style-name="T51"> в объемах и с качеством, предусмотренными настоящим Договором.</text:span></text:p>
      <text:p text:style-name="P17"><text:bookmark text:name="Par100"/>3.1.<text:span text:style-name="T44">5</text:span>. Принимать плату за содержание <text:span text:style-name="T44">и ремонт </text:span>общего имущества, коммунальные и другие услуги согласно платежному документу.</text:p>
      <text:p text:style-name="P17">3.1.<text:span text:style-name="T45">6</text:span>. По распоряжению Собственника, отраженному в соответствующем документе, Управляющая организация обязана принимать плату за вышеуказанные услуги от всех нанимателей и арендаторов помещений Собственник<text:span text:style-name="T29">ов</text:span>.</text:p>
      <text:p text:style-name="P7"><text:span text:style-name="T2">3.1</text:span><text:span text:style-name="T6">.</text:span><text:span text:style-name="T8">7</text:span><text:span text:style-name="T6">.</text:span><text:span text:style-name="T2"> Требовать внесения платы от Собственник</text:span><text:span text:style-name="T6">ов</text:span><text:span text:style-name="T2"> в случае непоступления платы от нанимателя и/или арендатора (</text:span><text:a xlink:type="simple" xlink:href="#Par100" text:style-name="Internet_20_link" text:visited-style-name="Visited_20_Internet_20_Link"><text:span text:style-name="T15">пп. 3.1.</text:span></text:a><text:span text:style-name="T14">6</text:span><text:span text:style-name="T2"> настоящего Договора) в установленные законодательством и настоящим Договором сроки.</text:span></text:p>
      <text:p text:style-name="P17">3.1.<text:span text:style-name="T46">8</text:span>. Обеспечить круглосуточное аварийно-диспетчерское обслуживание Многоквартирного дома и уведомить Собственник<text:span text:style-name="T29">ов</text:span> о номерах телефонов аварийных и диспетчерских служб, устранять аварии, а также выполнять заявки Собственник<text:span text:style-name="T29">ов</text:span> в сроки, установленные законодательством и настоящим Договором.</text:p>
      <text:p text:style-name="P17">3.1.<text:span text:style-name="T46">9</text:span>. Обеспечить выполнение работ по устранению причин аварийных ситуаций, приводящих к угрозе жизни, здоровью граждан, а также к порче их имущества.</text:p>
      <text:p text:style-name="P17">3.1.1<text:span text:style-name="T46">0</text:span>. Хранить и актуализировать документацию (базы данных), полученную от управлявшей ранее организации/заказчика-застройщика в соответствии с перечнем, содержащимся в Приложении № 3 к настоящему Договору, вносить в техническую документацию изменения, отражающие состояние дома, в соответствии с результатами проводимых осмотров. По требованию Собственник<text:span text:style-name="T29">ов</text:span> знакомить его с содержанием указанных документов.</text:p>
      <text:p text:style-name="P10">3.1.1<text:span text:style-name="T46">1</text:span>. Организовать и вести прием Собственников по вопросам, касающимся данного <text:soft-page-break/>Договора, в следующем порядке:</text:p>
      <text:p text:style-name="P10">- в случае поступления жалоб и претензий, связанных с неисполнением или ненадлежащим исполнением условий настоящего Договора, получения заявления о перерасчете размера платы за помещение, Управляющая организация в течение <text:span text:style-name="T29">срока, установленного <text:s/>Правительством Российской Федерации, </text:span>обязана рассмотреть жалобу или претензию и проинформировать Собственника о результатах рассмотрения жалобы или претензии. При отказе в их удовлетворении Управляющая организация обязана указать причины отказа;</text:p>
      <text:p text:style-name="P10">- в случае поступления иных обращений Управляющая организация в течение 30 (<text:span text:style-name="T29">тридцати</text:span>) дней обязана рассмотреть обращение и проинформировать Собственник<text:span text:style-name="T29">ов</text:span> о результатах рассмотрения обращения;</text:p>
      <text:p text:style-name="P10">3.1.1<text:span text:style-name="T46">2</text:span>. Не распространять <text:span text:style-name="T29">персональные данные</text:span>, принадлежащ<text:span text:style-name="T29">ие</text:span> Собственнику (не передавать ее иным лицам, в т.ч. организациям), без его письменного разрешения, за исключением случаев, предусмотренных действующим законодательством<text:span text:style-name="T29"> РФ, и случаев, связанных с <text:s/>оказанием услуг по управлению многоквартирным домом</text:span>.</text:p>
      <text:p text:style-name="P10">3.1.1<text:span text:style-name="T46">3</text:span>. Информировать Собственник<text:span text:style-name="T29">ов</text:span> о причинах и предполагаемой продолжительности перерывов в предоставлении коммунальных услуг, предоставления коммунальных услуг качеством ниже предусмотренного настоящим Договором в течение одних суток с момента обнаружения таких недостатков путем размещения соответствующей информации на информационных стендах дома, а в случае личного обращения - немедленно.</text:p>
      <text:p text:style-name="P10">3.1.1<text:span text:style-name="T46">4</text:span>. В случае невыполнения работ или непредоставления услуг, предусмотренных настоящим Договором, уведомить Собственник<text:span text:style-name="T29">ов</text:span> о причинах нарушения путем размещения соответствующей информации на информационных досках (стендах) дома. Если невыполненные работы или неоказанные услуги могут быть выполнены (оказаны) позже, предоставить информацию о сроках их выполнения (оказания), а при невыполнении (неоказании) произвести перерасчет платы за текущий месяц.</text:p>
      <text:p text:style-name="P17">3.1.<text:span text:style-name="T29">1</text:span><text:span text:style-name="T47">5</text:span>. В течение действия указанных в Перечне работ по <text:span text:style-name="T29">текущему </text:span>ремонту общего имущества в Многоквартирном доме (Приложение № 3) гарантийных сроков на результаты отдельных работ по текущему ремонту общего имущества за свой счет устранять недостатки и дефекты выполненных работ, выявленные в процессе эксплуатации Собственник<text:span text:style-name="T29">ами</text:span>. Недостаток и дефект считаются выявленными, если Управляющая организация получила заявку на их устранение.</text:p>
      <text:p text:style-name="P17">3.1.<text:span text:style-name="T29">1</text:span><text:span text:style-name="T47">6</text:span>. Обеспечить выдачу Собственник<text:span text:style-name="T29">ам</text:span> платежных документов не позднее 5-го числа месяца, <text:span text:style-name="T37">следующего за отчетным</text:span>. </text:p>
      <text:p text:style-name="P17">3.1.<text:span text:style-name="T29">1</text:span><text:span text:style-name="T47">7</text:span>. По требованию Собственник<text:span text:style-name="T29">ов</text:span> и иных <text:span text:style-name="T47">уполномоченных Собственниками </text:span>лиц, выдавать выдачу справки <text:span text:style-name="T29">из</text:span> лицевого счета.</text:p>
      <text:p text:style-name="P17">3.1.<text:span text:style-name="T48">18</text:span>. Принимать участие в приемке индивидуальных (квартирных) приборов учета коммунальных услуг в эксплуатацию с составлением соответствующего акта и фиксацией начальных показаний приборов.</text:p>
      <text:p text:style-name="P17"><text:bookmark text:name="Par126"/>3.1.<text:span text:style-name="T48">19</text:span>. Представлять Собственник<text:span text:style-name="T29">ам</text:span> отчет о выполнении Договора за истекший календарный год в течение первого квартала, следующего за истекшим годом <text:span text:style-name="T29">в соответствии с действующим законодательством РФ.</text:span></text:p>
      <text:p text:style-name="P17">3.1.2<text:span text:style-name="T48">0</text:span>. На основании заявки Собственник<text:span text:style-name="T29">ов</text:span> направлять своего сотрудника для составления акта о нарушении условий Договора либо нанесении ущерба общему имуществу в Многоквартирном доме или помещению(ям) <text:span text:style-name="T29">Собственников.</text:span></text:p>
      <text:p text:style-name="P17">3.1.2<text:span text:style-name="T48">1</text:span>. Представлять интересы Собственник<text:span text:style-name="T29">ов</text:span> в рамках исполнения своих обязательств по настоящему Договору.</text:p>
      <text:p text:style-name="P17"><text:bookmark text:name="Par130"/>3.1.2<text:span text:style-name="T48">2</text:span>. Не допускать использования общего имущества Собственников помещений в Многоквартирном доме, в т.ч. предоставления коммунальных ресурсов с их использованием, без соответствующих решений общего собрания Собственников.</text:p>
      <text:p text:style-name="P17">3.1.2<text:span text:style-name="T48">3</text:span>. В случае решения общего собрания Собственников о передаче в пользование общего имущества либо его части иным лицам, а также определении Управляющей организации уполномоченным по указанным вопросам лицом - заключать соответствующие договоры.</text:p>
      <text:p text:style-name="P17">3.1.<text:span text:style-name="T29">2</text:span><text:span text:style-name="T48">4</text:span>. В случае определения иного уполномоченного лица обеспечить реализацию решений общих собраний Собственников по передаче в пользование иным лицам общего имущества в Многоквартирном доме.</text:p>
      <text:p text:style-name="P17"><text:soft-page-break/>3.1<text:span text:style-name="T29">.2</text:span><text:span text:style-name="T48">5</text:span><text:span text:style-name="T29">.</text:span> Содействовать при необходимости в установлении сервитута в отношении объектов общего имущества в Многоквартирном доме и обеспечивать соблюдение режимов и пределов использования данных объектов при его установлении.</text:p>
      <text:p text:style-name="P10">Средства, поступившие в результате передачи в пользование общего имущества Собственников либо его части на счет Управляющей организации, после вычета установленных законодательством соответствующих налогов и суммы (процента), причитающейся Управляющей организации в соответствии с решением <text:span text:style-name="T29">общего собрания </text:span>Собственников, направляются на снижение оплаты услуг и работ по содержанию общего имущества, выполняемых по настоящему Договору, либо на иные цели, определенные решением <text:span text:style-name="T29">общего собрания Собственников, зафиксированные в протоколе.</text:span></text:p>
      <text:p text:style-name="P7"><text:span text:style-name="T51">3.1.</text:span><text:span text:style-name="T54">2</text:span><text:span text:style-name="T56">6</text:span><text:span text:style-name="T51">. Передать техническую документацию (базы данных) и иные связанные с управлением домом документы, </text:span><text:span text:style-name="T77">с</text:span><text:span text:style-name="T51">огласно </text:span><text:a xlink:type="simple" xlink:href="consultantplus://offline/ref=AD2968714D3B2CB30BD90C0F44DD5B5461E6F7BD57D16D39FFE3997A367F705C561FA2F17E1C3D035A540068587C972687DF59C0F9R627L" text:style-name="Internet_20_link" text:visited-style-name="Visited_20_Internet_20_Link"><text:span text:style-name="T77">ч. 10 ст. 162</text:span></text:a><text:span text:style-name="T51"> ЖК РФ, в течение трех рабочих дней со дня прекращения договора управления МКД вновь выбранной управляющей организации, товариществу собственников жилья либо, в случае непосредственного управления Многоквартирным домом Собственниками помещений в доме, одному из Собственников, указанному в решении общего собрания Собственников о выборе способа управления Многоквартирным домом, или, если такой Собственник не указан, любому Собственнику помещения в доме.</text:span></text:p>
      <text:p text:style-name="P7"><text:span text:style-name="T51">3.1</text:span><text:span text:style-name="T54">.2</text:span><text:span text:style-name="T56">7</text:span><text:span text:style-name="T54">.</text:span><text:span text:style-name="T51"> Оказывать содействие в порядке, установленном законодательством, уполномоченным организациям в установке и эксплуатации технических средств городских систем безопасности, диспетчерского контроля и учета, функционирование которых не связано с жилищными отношениями (</text:span><text:a xlink:type="simple" xlink:href="consultantplus://offline/ref=8F1EFD228F218F727E4141F8F0B7E09B9A21F27C24CF577D1F2ED2B83093AEA7564D61E4A07FD677D02A138EFCE701DC0831EA3F926D11DFpBW0O" text:style-name="Internet_20_link" text:visited-style-name="Visited_20_Internet_20_Link"><text:span text:style-name="T62">ст. 4</text:span></text:a><text:span text:style-name="T51"> Жилищного кодекса Российской Федерации).</text:span></text:p>
      <text:p text:style-name="P10">3.1.<text:span text:style-name="T48">28</text:span>. Обеспечить выполнение требований законодательства об энергосбережении и о повышении энергетической эффективности.</text:p>
      <text:list xml:id="list604407425" text:style-name="L4">
        <text:list-item>
          <text:list>
            <text:list-item>
              <text:list>
                <text:list-header>
                  <text:p text:style-name="P44"><text:span text:style-name="T29"><text:s text:c="3"/></text:span><text:span text:style-name="T48">3.1.29.</text:span><text:span text:style-name="T29"> </text:span>Осуществлять раскрытие информации о своей деятельности по управлению многоквартирными домами в случаях и порядке, определенных законодательством Российской Федерации и нормативными правовыми актами органов государственной власти.</text:p>
                  <text:p text:style-name="P54"><text:span text:style-name="T48"><text:s text:c="6"/>3.1.30. </text:span>Переносить остаток денежных средств (как положительный, так и отрицательный), поступающих на лицевой счет МКД, на следующий год управления МКД. При этом положительный остаток денежных средств может образоваться в том числе при обоснованном переносе Управляющей организацией части работ (услуг) на следующий календарный год. Отрицательный остаток денежных средств может образоваться из-за необходимости выполнения Управляющей организацией дополнительных работ (услуг) в целях обеспечения надлежащего содержания и ремонта общего имущества в МКД.</text:p>
                </text:list-header>
              </text:list>
            </text:list-item>
          </text:list>
        </text:list-item>
      </text:list>
      <text:p text:style-name="P12">3.2. Управляющая организация вправе:</text:p>
      <text:p text:style-name="P10">3.2.1. Самостоятельно определять порядок и способ выполнения своих обязательств по настоящему Договору, в т.ч. поручать выполнение обязательств по настоящему Договору иным организациям.</text:p>
      <text:p text:style-name="P10">3.2.2. Требовать от Собственник<text:span text:style-name="T29">ов</text:span> внесения платы по Договору в полном объеме в соответствии с выставленными платежными документами, а также требовать представления документов, подтверждающих право на льготы по оплате жилищных и коммунальных услуг.</text:p>
      <text:p text:style-name="P10">3.2.3. В случае несоответствия данных, имеющихся у Управляющей организации, данным, представленным Собственник<text:span text:style-name="T29">ами</text:span>, проводить перерасчет размера платы за коммунальные услуги по фактическому потреблению (расчету).</text:p>
      <text:p text:style-name="P10">3.2.4. В порядке, установленном действующим законодательством, взыскивать с виновных сумму неплатежей и <text:span text:style-name="T43">пени за</text:span> несвоевременно<text:span text:style-name="T48">е</text:span> и (или) неполно<text:span text:style-name="T48">е внесение</text:span> оплат<text:span text:style-name="T48">ы</text:span>.</text:p>
      <text:p text:style-name="P10">3.2.5. Заключить договор на организацию начисления и сбора платежей с Собственник<text:span text:style-name="T29">ов</text:span>, уведомив о реквизитах данной организации Собственник<text:span text:style-name="T29">ов</text:span>.</text:p>
      <text:p text:style-name="P19">3.2.6. Производить осмотры инженерного оборудования, являющегося общим имуществом в Многоквартирном доме, находящегося как в местах общего пользования, так и в помещениях Собственник<text:span text:style-name="T29">ов</text:span>, согласовав с последними дату и время таких осмотров.</text:p>
      <text:p text:style-name="P19">3.2.7. Приостанавливать или ограничивать предоставление коммунальных услуг Собственнику в соответствии с действующим законодательством в случаях и порядке, предусмотренных действующим законодательством.</text:p>
      <text:p text:style-name="P20"><text:soft-page-break/>3.2.8. <text:span text:style-name="T16">В период действия договора самостоятельно определить очередность и сроки выполнения работ и оказания услуг по содержанию общего имущества в зависимости от фактического технического состояния общего имущества, объема поступивших средств собственников и ее производственных возможностей, в том числе при невозможности исполнения обязательства - перенести исполнение данного обязательства на более поздний срок.</text:span></text:p>
      <text:p text:style-name="P21"><text:span text:style-name="T27">3.2.9</text:span><text:span text:style-name="T16"> При этом в соответствии со ст. 308.2 Гражданского кодекса РФ </text:span><text:span text:style-name="T23"><text:s/>управляющей организации предоставляется право заменить основное исполнение по содержанию общего имущества Многоквартирного дома другим (факультативным) исполнением, предусмотренным условиями обязательства.</text:span></text:p>
      <text:p text:style-name="P21"><text:span text:style-name="T24">3.2. 10 </text:span><text:span text:style-name="T23">В случае, если управляющая организация осуществляет свое право на замену исполнения, предусмотренного условиями обязательства, собственники обязаны принять от управляющей организации соответствующее исполнение по обязательству.</text:span></text:p>
      <text:p text:style-name="P16"/>
      <text:p text:style-name="P28">3.3. Управляющая компания уполномочена:</text:p>
      <text:p text:style-name="P27">3.3.1. <text:span text:style-name="T49">П</text:span>редставлять в отношениях с третьими лицами интересы Собственников помещений по вопросам, связанным с управлением многоквартирным домом.</text:p>
      <text:p text:style-name="P18"><text:span text:style-name="T58">3.</text:span><text:span text:style-name="T59">4</text:span><text:span text:style-name="T58">. Собственник</text:span><text:span text:style-name="T57">и</text:span><text:span text:style-name="T58"> обязан</text:span><text:span text:style-name="T57">ы</text:span><text:span text:style-name="T58">:</text:span></text:p>
      <text:p text:style-name="P10">3.<text:span text:style-name="T76">4</text:span>.1. Своевременно и полностью вносить плату за помещение и коммунальные услуги с учетом всех потребителей услуг, а также иные платежи, установленные по решениям общего собрания Собственников помещений, принятым в соответствии с законодательством. Своевременно предоставлять Управляющей организации документы, подтверждающие права на льготы его и лиц, пользующихся его помещением(ями).</text:p>
      <text:p text:style-name="P10">3.<text:span text:style-name="T76">4</text:span>.2. При неиспользовании помещения(й) в Многоквартирном доме сообщать Управляющей организации свои контактные телефоны и адреса для связи, а также телефоны и адреса лиц, которые могут обеспечить доступ к помещениям Собственника при его отсутствии в городе более 24 часов.</text:p>
      <text:p text:style-name="P10">3.<text:span text:style-name="T76">4</text:span>.3. Соблюдать следующие требования:</text:p>
      <text:p text:style-name="P10">а) не производить перенос инженерных сетей;</text:p>
      <text:p text:style-name="P10">б) не устанавливать, не подключать и не использовать электробытовые приборы и машины мощностью, превышающей технологические возможности внутридомовой электрической сети, дополнительные секции приборов отопления;</text:p>
      <text:p text:style-name="P10">в) не осуществлять монтаж и демонтаж индивидуальных (квартирных) приборов учета ресурсов, т.е. не нарушать установленный в доме порядок распределения потребленных коммунальных ресурсов, приходящихся на помещение Собственник<text:span text:style-name="T29">ов</text:span>, и их оплаты, без согласования с Управляющей организацией;</text:p>
      <text:p text:style-name="P10">г) не использовать теплоноситель из системы отопления не по прямому назначению (использование сетевой воды из систем и приборов отопления на бытовые нужды);</text:p>
      <text:p text:style-name="P10">д) не допускать выполнения работ или совершения других действий, приводящих к порче помещений или конструкций строения, не производить переустройства или перепланировки помещений без согласования в установленном порядке;</text:p>
      <text:p text:style-name="P10">е) не загромождать подходы к инженерным коммуникациям и запорной арматуре, не загромождать и не загрязнять своим имуществом, строительными материалами и (или) отходами эвакуационные пути и помещения общего пользования;</text:p>
      <text:p text:style-name="P10">ж) не допускать производства в помещении работ или совершения других действий, приводящих к порче общего имущества в Многоквартирном доме;</text:p>
      <text:p text:style-name="P10">з) <text:s/>не использовать мусоропровод для строительного и другого крупногабаритного мусора, не сливать в него жидкие пищевые и другие жидкие бытовые отходы;</text:p>
      <text:p text:style-name="P10"><text:span text:style-name="T34">и</text:span>) не создавать повышенного шума в жилых помещениях и местах общего пользования с 21.00 до 8.00 <text:span text:style-name="T29">в будние дни, в выходные с 22:00 до 10:00</text:span> (ремонтные работы производить только в период с 8.00 до 20.00);</text:p>
      <text:p text:style-name="P10"><text:span text:style-name="T34">к</text:span>) информировать Управляющую организацию о проведении работ по ремонту, переустройству и перепланировке помещения, затрагивающих общее имущество в Многоквартирном доме.</text:p>
      <text:p text:style-name="P10">3.<text:span text:style-name="T76">4</text:span>.4. Предоставлять Управляющей организации сведения:</text:p>
      <text:p text:style-name="P10"><text:soft-page-break/>- о завершении работ по переустройству и перепланировке помещения с предоставлением соответствующих документов, подтверждающих соответствие произведенных работ требованиям законодательства (например, документ технического учета БТИ и т.п.);</text:p>
      <text:p text:style-name="P10">- об изменении количества граждан, проживающих в жилом(ых) помещении(ях), включая временно проживающих, а также о наличии у таких лиц льгот по оплате жилых помещений и коммунальных услуг;</text:p>
      <text:p text:style-name="P10">3.<text:span text:style-name="T76">4</text:span>.5. Обеспечивать доступ представителей Управляющей организации в принадлежащее ему помещение для осмотра технического и санитарного состояния внутриквартирных инженерных коммуникаций, санитарно-технического и иного оборудования, находящегося в помещении, для выполнения необходимых ремонтных работ в заранее согласованное с Управляющей организацией время, а работников аварийных служб - в любое время.</text:p>
      <text:p text:style-name="P10">3.<text:span text:style-name="T76">4</text:span>.6. Сообщать Управляющей организации о выявленных неисправностях общего имущества в Многоквартирном доме.</text:p>
      <text:p text:style-name="P12">3.<text:span text:style-name="T76">5</text:span>. Собственник<text:span text:style-name="T29">и</text:span> <text:span text:style-name="T29">имеют</text:span> право:</text:p>
      <text:p text:style-name="P7"><text:span text:style-name="T51">3.</text:span><text:span text:style-name="T52">5</text:span><text:span text:style-name="T51">.1. </text:span><text:span text:style-name="T54">Осуществлять</text:span><text:span text:style-name="T2"> контроль за оказанием услуг и (или) выполнением работ по управлению многоквартирным домом, содержанию и ремонту общего имущества в многоквартирном доме и за качеством предоставляемых коммунальных услуг собственникам жилых и нежилых помещений в многоквартирном доме и пользователям таких помещений, в том числе помещений, входящих в </text:span><text:a xlink:type="simple" xlink:href="consultantplus://offline/ref=3FE8E08C3FD1F2422F755E32777BC75B7181E2386B216590136CC56B5591E4FE7E88824B90A6D726330815F93D530929D55A94F5C3B68FB7SEsBL" text:style-name="Internet_20_link" text:visited-style-name="Visited_20_Internet_20_Link"><text:span text:style-name="T15">состав общего имущества</text:span></text:a><text:span text:style-name="T2"> в данном доме</text:span><text:span text:style-name="T6">.</text:span></text:p>
      <text:p text:style-name="P7"><text:span text:style-name="T51">3.</text:span><text:span text:style-name="T52">5</text:span><text:span text:style-name="T51">.2. Требовать изменения размера платы за коммунальные услуги при предоставлении коммунальных услуг ненадлежащего качества и (или) с перерывами, превышающими установленную продолжительность, в порядке, установленном </text:span><text:a xlink:type="simple" xlink:href="consultantplus://offline/ref=8F1EFD228F218F727E4141F8F0B7E09B9A21F17D26C0577D1F2ED2B83093AEA7564D61E4A07FD676D92A138EFCE701DC0831EA3F926D11DFpBW0O" text:style-name="Internet_20_link" text:visited-style-name="Visited_20_Internet_20_Link"><text:span text:style-name="T62">Правилами</text:span></text:a><text:span text:style-name="T51">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06.05.2011 N 354.</text:span></text:p>
      <text:p text:style-name="P10">3.<text:span text:style-name="T76">5</text:span>.3. Требовать от Управляющей организации возмещения убытков, причиненных вследствие невыполнения либо недобросовестного выполнения Управляющей организацией своих обязанностей по настоящему Договору.</text:p>
      <text:p text:style-name="P10">3.<text:span text:style-name="T76">5</text:span>.4. Требовать от Управляющей организации ежегодного предоставления отчета о выполнении настоящего Договора и раскрытия информации о деятельности по управлению многоквартирными домами в порядке, определенном законодательством Российской Федерации и нормативными правовыми актами органов государственной власти.</text:p>
      <text:p text:style-name="P13"/>
      <text:p text:style-name="P13"><text:bookmark text:name="Par199"/>4. ЦЕНА ДОГОВОРА, РАЗМЕР ПЛАТЫ ЗА ПОМЕЩЕНИЕ</text:p>
      <text:p text:style-name="P13">И КОММУНАЛЬНЫЕ УСЛУГИ, ПОРЯДОК ЕЕ ВНЕСЕНИЯ</text:p>
      <text:p text:style-name="P7"><text:bookmark text:name="Par202"/><text:span text:style-name="T51">4.1. Размер платы Собственник</text:span><text:span text:style-name="T54">ов</text:span><text:span text:style-name="T51"> за содержание общего имущества в Многоквартирном доме устанавливается в соответствии с долей в праве общей собственности на общее имущество в Многоквартирном доме, пропорциональной размеру общей площади помещения, принадлежащего Собственник</text:span><text:span text:style-name="T54">ам</text:span><text:span text:style-name="T51">, согласно </text:span><text:a xlink:type="simple" xlink:href="consultantplus://offline/ref=8F1EFD228F218F727E4141F8F0B7E09B9B28F2782ECB577D1F2ED2B83093AEA7564D61E4A07ED575D12A138EFCE701DC0831EA3F926D11DFpBW0O" text:style-name="Internet_20_link" text:visited-style-name="Visited_20_Internet_20_Link"><text:span text:style-name="T62">ст. ст. 249</text:span></text:a><text:span text:style-name="T51">, </text:span><text:a xlink:type="simple" xlink:href="consultantplus://offline/ref=8F1EFD228F218F727E4141F8F0B7E09B9B28F2782ECB577D1F2ED2B83093AEA7564D61E4A07ED273D02A138EFCE701DC0831EA3F926D11DFpBW0O" text:style-name="Internet_20_link" text:visited-style-name="Visited_20_Internet_20_Link"><text:span text:style-name="T62">289</text:span></text:a><text:span text:style-name="T51"> Гражданского кодекса Российской Федерации и </text:span><text:a xlink:type="simple" xlink:href="consultantplus://offline/ref=8F1EFD228F218F727E4141F8F0B7E09B9A21F27C24CF577D1F2ED2B83093AEA7564D61E4A07FD472DC2A138EFCE701DC0831EA3F926D11DFpBW0O" text:style-name="Internet_20_link" text:visited-style-name="Visited_20_Internet_20_Link"><text:span text:style-name="T62">ст. ст. 37</text:span></text:a><text:span text:style-name="T51">, </text:span><text:a xlink:type="simple" xlink:href="consultantplus://offline/ref=8F1EFD228F218F727E4141F8F0B7E09B9A21F27C24CF577D1F2ED2B83093AEA7564D61E4A07FD47DDC2A138EFCE701DC0831EA3F926D11DFpBW0O" text:style-name="Internet_20_link" text:visited-style-name="Visited_20_Internet_20_Link"><text:span text:style-name="T62">39</text:span></text:a><text:span text:style-name="T51"> Жилищного кодекса Российской Федерации.</text:span></text:p>
      <text:p text:style-name="P10">4.2. Ежемесячная плата Собственник<text:span text:style-name="T29">ов</text:span> за содержание общего имущества в доме определяется как произведение общей площади его помещений на размер платы за 1 кв. метр такой площади в месяц.</text:p>
      <text:p text:style-name="P33"><text:span text:style-name="T18"><text:s/></text:span><text:span text:style-name="T16">Порядок определения размера платы за содержание помещения и общего имущества в Многоквартирном доме устанавливается общим собранием собственников помещений в многоквартирном доме.</text:span></text:p>
      <text:p text:style-name="P29"><text:span text:style-name="T18"><text:s/></text:span><text:span text:style-name="T16">В случае, если решением общего собрания собственников помещений в многоквартирном доме не установлен размер платы за содержание помещения и общего имущества в многоквартирном доме, то <text:s/>размер платы за содержание помещения и общего имущества в многоквартирном доме устанавливается в соответствии с действующим постановлением </text:span><text:span text:style-name="T18">А</text:span><text:span text:style-name="T16">дминистрации г. Саров. </text:span></text:p>
      <text:p text:style-name="P40">Управляющая организация вправе производить ежегодную индексацию действующей платы в размере, не превышающем предельного индекса изменения размера платы граждан за жилое (нежилое) помещение, установленного для Нижегородской области действующим законодательством.</text:p>
      <text:p text:style-name="P7"><text:span text:style-name="T51">4.3. Размер платы может быть уменьшен для внесения Собственник</text:span><text:span text:style-name="T54">ами</text:span><text:span text:style-name="T51"> (нанимателем, арендатором) в соответствии с </text:span><text:a xlink:type="simple" xlink:href="consultantplus://offline/ref=F2F8EDDC65551D9F76990EAB652FA87C2AF1C52AF0B6D0BC40EC8866D924E3C4F6AA866224E461B8BBFB5557478B4700D3E0A96D90928DE6qAW0O" text:style-name="Internet_20_link" text:visited-style-name="Visited_20_Internet_20_Link"><text:span text:style-name="T62">Правилами</text:span></text:a><text:span text:style-name="T51"> содержания общего имущества в многоквартирном доме и </text:span><text:soft-page-break/><text:a xlink:type="simple" xlink:href="consultantplus://offline/ref=F2F8EDDC65551D9F76990EAB652FA87C2AF1C52AF0B6D0BC40EC8866D924E3C4F6AA866224E460B8BCFB5557478B4700D3E0A96D90928DE6qAW0O" text:style-name="Internet_20_link" text:visited-style-name="Visited_20_Internet_20_Link"><text:span text:style-name="T62">Правилами</text:span></text:a><text:span text:style-name="T51"> изменения размера платы за содержание и ремонт жилого помещения в случае оказания услуг и выполнения работ по управлению, содержанию общего имущества в многоквартирном доме ненадлежащего качества и (или) с перерывами, превышающими установленную продолжительность, утвержденными Постановлением Правительства Российской Федерации от 13.08.2006 № 491, в порядке, установленном органами государственной власти.</text:span></text:p>
      <text:p text:style-name="P7"><text:bookmark text:name="Par212"/><text:span text:style-name="T51">4.4. Размер платы за коммунальные услуги, потребляемые в помещениях, оснащенных индивидуальными приборами учета, а также при оборудовании Многоквартирного дома общедомовыми приборами учета рассчитывается в соответствии с объемами фактического потребления коммунальных услуг, определяемыми в соответствии с </text:span><text:a xlink:type="simple" xlink:href="consultantplus://offline/ref=F2F8EDDC65551D9F76990EAB652FA87C2AF1CB29F8BAD0BC40EC8866D924E3C4F6AA866224E461B9BBFB5557478B4700D3E0A96D90928DE6qAW0O" text:style-name="Internet_20_link" text:visited-style-name="Visited_20_Internet_20_Link"><text:span text:style-name="T62">Правилами</text:span></text:a><text:span text:style-name="T51">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06.05.2011 № 354, а при отсутствии индивидуальных и (или) общедомовых приборов учета - исходя из нормативов потребления коммунальных услуг, утверждаемых органом государственной власти в порядке, установленном Правительством Российской Федерации.</text:span></text:p>
      <text:p text:style-name="P10"><text:bookmark text:name="Par214"/>4.5. Размер платы за коммунальные услуги рассчитывается по тарифам, установленным органами государственной власти в порядке, установленном федеральным законом.</text:p>
      <text:p text:style-name="P10"><text:bookmark text:name="Par215"/>4.6. Плата за содержание общего имущества в Многоквартирном доме вносится ежемесячно до 10-го числа месяца, следующего за истекшим месяцем.</text:p>
      <text:p text:style-name="P10"><text:bookmark text:name="Par216"/>4.7. Плата за содержание общего имущества в Многоквартирном доме и коммунальные услуги вносится в установленные настоящим Договором сроки на основании платежных документов, предоставляемых Управляющей организацией.</text:p>
      <text:p text:style-name="P15">4.8. Платежными документами для собственников нежилых помещений являются счета на оплату по настоящему Договору по каждому нежилому помещению отдельно. Собственники нежилых помещений обязаны получать счета на оплату самостоятельно в Управляющей организации не позднее последнего числа расчетного месяца и оплачивать не позднее 15 числа месяца следующего за расчетным.</text:p>
      <text:p text:style-name="P10">4.<text:span text:style-name="T50">9</text:span>. Неиспользование помещений Собственником не является основанием для невнесения платы за помещение и за отопление.</text:p>
      <text:p text:style-name="P10">4.<text:span text:style-name="T50">10</text:span>. В случае изменения в установленном порядке тарифов на <text:span text:style-name="T29">жилищно-</text:span>коммунальные услуги Управляющая организация применяет новые тарифы со дня вступления в силу соответствующего нормативного правового акта органов государственной власти.</text:p>
      <text:p text:style-name="P10">4.1<text:span text:style-name="T50">1</text:span>. Собственник вправе осуществить предоплату за текущий месяц и более длительные периоды, потребовав от Управляющей организации платежные документы, с последующим перерасчетом. В случае расчетов, производимых по прибору учета (общедомовому, индивидуальному, квартирному), или отсутствия Собственника осуществляется перерасчет суммы, подлежащей уплате за предоплаченный период.</text:p>
      <text:p text:style-name="P15">4.12. Капитальный ремонт общего имущества с многоквартирном доме проводится в соответствии с государственной региональной адресной программой по проведению капитального ремонта общего имущества в многоквартирных домах, расположенных на территории Нижегородской области, утвержденной Постановлением Правительства Нижегородской области.</text:p>
      <text:p text:style-name="P13"/>
      <text:list xml:id="list190268052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">5. ОТВЕТСТВЕННОСТЬ СТОРОН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5"/><text:span text:style-name="T69">5.1. За неисполнение или ненадлежащее исполнение настоящего Договора Стороны несут ответственность в соответствии с действующим законодательством Российской Федерации и настоящим Договором.</text:span></text:p>
      <text:list xml:id="list3040295546" text:style-name="L6">
        <text:list-item>
          <text:list>
            <text:list-header>
              <text:p text:style-name="P48"><text:s text:c="6"/><text:span text:style-name="T76">5.2 </text:span>Управляющая организация несет ответственность за ущерб, причиненный имуществу в Многоквартирном доме, возникший в результате ее действий или бездействия, в порядке, установленном законодательством.</text:p>
              <text:p text:style-name="P55"><text:span text:style-name="T72"><text:s text:c="5"/></text:span><text:span text:style-name="T75">5.3.</text:span><text:span text:style-name="T72">Собственники помещений в МКД, не обеспечившие допуск в свое жилое помещение специалистов Управляющей компании и (или) специалистов аварийно-технических служб для устранения аварий и осмотра инженерного оборудования, профилактического осмотра и ремонтных работ, указанных в договоре, несут имущественную ответственность за ущерб, наступивший вследствие подобных действий перед Управляющей компанией и третьими лицами (другими Собственниками, нанимателями, членами их семей).</text:span></text:p>
              <text:p text:style-name="P55"><text:soft-page-break/><text:span text:style-name="T74"><text:s text:c="7"/>5.4.</text:span><text:span text:style-name="T73">В случае, если по вине собственника помещения был причинен ущерб общему имуществу в многоквартирном доме и Управляющая компания (на основании актов осмотра и оценки причиненного ущерба и подписанного представителями УК), выполняла ремонтные работы по устранению причиненного ущерба, собственник помещения в МКД обязан возместить затраты по устранению ущерба Управляющей компании.</text:span></text:p>
              <text:p text:style-name="P45"/>
            </text:list-header>
          </text:list>
        </text:list-item>
      </text:list>
      <text:list xml:id="list285497248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6">6.ПОРЯДОК ИЗМЕНЕНИЯ И РАСТОРЖЕНИЯ ДОГОВОРА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6.1. Договор может быть расторгнут по соглашению Сторон, составленному в письменной форме и подписанному Сторонами. В соглашении о расторжении Договора указывается дата прекращения обязательств по Договору.<text:bookmark text:name="_GoBack"/></text:p>
      <text:p text:style-name="P38">6.2. Договор может быть расторгнут в одностороннем внесудебном порядке:</text:p>
      <text:p text:style-name="P38">6.2.1. по инициативе Управляющей организации, о чем Собственники должны быть предупреждены не позже, чем за месяц до прекращения настоящего Договора в следующих случаях:</text:p>
      <text:p text:style-name="P38">а) если неполное внесение Собственниками платы по Договору приводит к невозможности для Управляющей организации исполнять условия Договора, в том числе исполнять обязанности по оплате работ, услуг, выполненных подрядными и специализированными организациями, а также обязанности по оплате коммунальных ресурсов, приобретаемых ею у ресурсоснабжающей организации. Под таким неполным внесением Собственниками платы по Договору признается случай, когда суммарный размер задолженности Собственников по внесению платы по Договору за последние 6 месяцев превышает определенную в соответствии с Договором суммарную цену Договора всех Собственников многоквартирного дома за один месяц;</text:p>
      <text:p text:style-name="P38">б) если многоквартирный дом окажется в состоянии, непригодном для использования по назначению, в силу обстоятельств, за которые Управляющая организация не отвечает;</text:p>
      <text:p text:style-name="P38">в) если Собственники приняли иные условия Договора об управлении Многоквартирным домом при рассмотрении вопроса о его пролонгации, которые оказались неприемлемыми для Управляющей организации;</text:p>
      <text:p text:style-name="P38">г) если общим собранием Собственников не принято решение об утверждении перечня и стоимости работ, услуг и размер платы за содержание жилого помещения в многоквартирном доме, предложенные Управляющей организацией на следующий год.</text:p>
      <text:p text:style-name="P38">6.2.2. по инициативе Собственников в следующих случаях:</text:p>
      <text:p text:style-name="P38">а) принятия общим собранием Собственников помещений решения о выборе иного способа управления или иной управляющей организации, о чем Управляющая организация должна быть предупреждена не позже, чем за месяц до расторжения настоящего договора путем предоставления ей копии протокола решения общего собрания;</text:p>
      <text:p text:style-name="P38">б) систематического нарушения Управляющей организацией условий настоящего Договора, неоказания услуг или невыполнения работ, указанных в Приложении № 3 к настоящему Договору.</text:p>
      <text:p text:style-name="P38">6.3. Любая сторона вправе принять решение о прекращении настоящего Договора по окончании срока его действия и направить заявление об этом другой стороне не позднее, чем за месяц до окончания срока действия Договора.</text:p>
      <text:p text:style-name="P38">6.4. Настоящий Договор в одностороннем порядке по инициативе любой из Сторон считается расторгнутым через месяц с момента направления другой Стороне письменного уведомления.</text:p>
      <text:p text:style-name="P38">6.5. Расторжение Договора не является основанием для прекращения обязательств Собственника по оплате произведенных Управляющей организацией затрат (услуг и работ) во время действия настоящего Договора, а также не является основанием для неисполнения Управляющей организацией оплаченных работ и услуг в рамках настоящего Договора.</text:p>
      <text:p text:style-name="P38">6.6. Изменение условий настоящего Договора осуществляется в порядке, предусмотренном жилищным и гражданским законодательством.</text:p>
      <text:p text:style-name="P38"/>
      <text:list xml:id="list86327572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7.ОСОБЫЕ УСЛОВИЯ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7.1. Все споры, возникшие из Договора или в связи с ним, разрешаются Сторонами путем переговоров. В случае если Стороны не могут достичь взаимного соглашения, споры и разногласия разрешаются в судебном порядке по месту нахождения Многоквартирного дома по заявлению одной из Сторон.</text:p>
      <text:p text:style-name="P10">7.2. Управляющая организация, не исполнившая или ненадлежащим образом исполнившая <text:soft-page-break/>обязательства в соответствии с настоящим Договором, несет ответственность, если не докажет, что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. К обстоятельствам непреодолимой силы относятся техногенные и природные катастрофы, не связанные с виновной деятельностью Сторон Договора, военные действия, террористические акты, издание органами власти распорядительных актов, препятствующих исполнению условий Договора, и иные независящие от Сторон обстоятельства. При этом к таким обстоятельствам не относятся, в частности, нарушение обязанностей со стороны контрагентов Стороны Договора, отсутствие на рынке нужных для исполнения товаров, отсутствие у Стороны Договора необходимых денежных средств, банкротство Стороны Договора.</text:p>
      <text:p text:style-name="P10">7.3. Если обстоятельства непреодолимой силы действуют в течение более двух месяцев, любая из Сторон вправе отказаться от дальнейшего выполнения обязательств по Договору, причем ни одна из Сторон не может требовать от другой возмещения возможных убытков.</text:p>
      <text:list xml:id="list3392024714" text:style-name="L9">
        <text:list-item>
          <text:list>
            <text:list-item>
              <text:p text:style-name="P46">Сторона, оказавшаяся не в состоянии выполнить свои обязательства по Договору, обязана незамедлительно известить другую Сторону о наступлении или прекращении действия обстоятельств, препятствующих выполнению этих обязательств.</text:p>
              <text:p text:style-name="P46"/>
            </text:list-item>
          </text:list>
        </text:list-item>
      </text:list>
      <text:list xml:id="list311640023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8. СРОК ДЕЙСТВИЯ ДОГОВОРА</text:p>
                                              <text:p text:style-name="P5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8.1. Договор заключен на _____ год(а) и вступает в действие с "___"___________ ____ г.</text:p>
      <text:p text:style-name="P10">8.2. При отсутствии решения общего собрания Собственников либо уведомления Управляющей организации о прекращении Договора по окончании срока его действия Договор считается продленным на тот же срок и на тех же условиях.</text:p>
      <text:list xml:id="list4004069581" text:style-name="L11">
        <text:list-item>
          <text:list>
            <text:list-item>
              <text:p text:style-name="P47">Срок действия Договора может быть продлен на 2 месяца, если вновь избранная организация для управления Многоквартирным домом, выбранная на основании решения общего собрания Собственников помещений, в течение 5 дней с даты подписания договоров об управлении Многоквартирным домом или с иного установленного такими договорами срока не приступила к выполнению своих обязательств.</text:p>
              <text:p text:style-name="P47"/>
            </text:list-item>
          </text:list>
        </text:list-item>
      </text:list>
      <text:list xml:id="list1446226011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2">9.ЗАКЛЮЧИТЕЛЬНЫЕ ПОЛОЖЕНИЯ</text:p>
                                          <text:p text:style-name="P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9.1. Настоящий Договор составлен в двух экземплярах, по одному для каждой из Сторон, каждый из которых имеет одинаковую юридическую силу. Все Приложения к настоящему Договору являются его неотъемлемой частью. </text:p>
      <text:p text:style-name="P10">9.2. Приложения:</text:p>
      <text:p text:style-name="P7"><text:span text:style-name="T51">1. </text:span><text:a xlink:type="simple" xlink:href="consultantplus://offline/ref=F2F8EDDC65551D9F76990CA5662FA87C2AF6CF2CFFB88DB648B58464DE2BBCC1F1BB866322FA60BBA4F20107q0WBO" text:style-name="Internet_20_link" text:visited-style-name="Visited_20_Internet_20_Link"><text:span text:style-name="T63">Состав и состояние общего имущества</text:span></text:a><text:span text:style-name="T51"> в Многоквартирном доме по адресу: _______________________________ на ____ л. </text:span></text:p>
      <text:p text:style-name="P10">2. Перечень технической документации на Многоквартирный дом и иных связанных с управлением Многоквартирным домом документов на ___ л. </text:p>
      <text:p text:style-name="P10">3. Перечень услуг и работ по содержанию общего имущества в Многоквартирном доме на ___ л. </text:p>
      <text:p text:style-name="P10"><text:span text:style-name="T29">4</text:span>. Копия протокола общего собрания Собственников помещений в Многоквартирном доме от "___"___________ ____ г. № ___.</text:p>
      <text:list xml:id="list3140599883" text:style-name="L13">
        <text:list-item>
          <text:list>
            <text:list-item>
              <text:list>
                <text:list-header>
                  <text:p text:style-name="P53"><text:s text:c="11"/><text:span text:style-name="T71">5. </text:span>Характеристика Многоквартирного дома на момент заключения Договора:</text:p>
                </text:list-header>
              </text:list>
            </text:list-item>
          </text:list>
        </text:list-item>
      </text:list>
      <text:p text:style-name="P14"/>
      <text:p text:style-name="P13">АДРЕСА, РЕКВИЗИТЫ И ПОДПИСИ СТОРОН:</text:p>
      <text:p text:style-name="P13"/>
      <text:p text:style-name="P11">Управляющая организация: <text:s text:c="16"/>Собственник (представитель)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МУП «Центр ЖКХ»</text:p>
            <text:p text:style-name="P3">Юридический и почтовый адрес: 607188,</text:p>
            <text:p text:style-name="P3">Нижегородская область,</text:p>
            <text:p text:style-name="P3">г. Саров, ул. Шевченко, д.27 А</text:p>
            <text:p text:style-name="P3">ИНН 5254004537, КПП 525401001</text:p>
            <text:p text:style-name="P3"><text:soft-page-break/>ОГРН 1025202196139</text:p>
            <text:p text:style-name="P3">р/с 40702810842000053076</text:p>
            <text:p text:style-name="P3">в Волго-Вятский банк ПАО СБЕРБАНК</text:p>
            <text:p text:style-name="P3">к/с 30101810900000000603</text:p>
            <text:p text:style-name="P3">БИК 042202603</text:p>
            <text:p text:style-name="P25"/>
            <text:p text:style-name="P4">Генеральный директор</text:p>
            <text:p text:style-name="P4">МУП "Центр ЖКХ"</text:p>
            <text:p text:style-name="P26"/>
            <text:p text:style-name="P37"><text:span text:style-name="T60">__________________</text:span><text:span text:style-name="T61">Н.В. Шестопалов</text:span><text:bookmark text:name="DDE_LINK2"/><text:bookmark text:name="DDE_LINK11"/></text:p>
            <text:p text:style-name="P36"/>
          </table:table-cell>
          <table:table-cell table:style-name="Таблица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57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36"/>
            <text:p text:style-name="P36"><text:span text:style-name="T29">_____</text:span><text:span text:style-name="T32">______________</text:span><text:span text:style-name="T33"> </text:span></text:p>
          </table:table-cell>
        </table:table-row>
      </table:table>
      <text:p text:style-name="P11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, serif"/>
    <style:font-face style:name="Tahoma1" svg:font-family="Tahoma"/>
    <style:font-face style:name="Times New          Roman" svg:font-family="'Times New          Roman', serif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1" style:family="paragraph" style:parent-style-name="Standard">
      <style:paragraph-properties fo:margin-left="-0.751cm" fo:margin-right="-0.501cm" fo:text-align="justify" style:justify-single-word="false" fo:text-indent="-0.25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H49M52S</meta:editing-duration>
    <meta:editing-cycles>63</meta:editing-cycles>
    <meta:generator>LibreOffice/7.1.5.2$Windows_X86_64 LibreOffice_project/85f04e9f809797b8199d13c421bd8a2b025d52b5</meta:generator>
    <dc:date>2022-07-25T10:46:53.987000000</dc:date>
    <meta:print-date>2022-02-16T16:36:55.085000000</meta:print-date>
    <meta:document-statistic meta:table-count="1" meta:image-count="0" meta:object-count="0" meta:page-count="10" meta:paragraph-count="163" meta:word-count="4134" meta:character-count="34186" meta:non-whitespace-character-count="30020"/>
    <meta:user-defined meta:name="Info 1"/>
    <meta:user-defined meta:name="Info 2"/>
    <meta:user-defined meta:name="Info 3"/>
    <meta:user-defined meta:name="Info 4"/>
  </office:meta>
</office:document-meta>
</file>